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ologisch afwijken ten behoeve van het toevoegen van een bouwvlak aan de Hongarijeplaats 2-4 in Alme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text:span>
            <text:span text:style-name="nadrukvet">mgevingsvergunning voor het planologisch afwijken</text:span>
            <text:span text:style-name="nadrukvet"/>
            <text:span text:style-name="nadrukvet">voor het planologisch afwijken ten behoeve van</text:span>
            <text:span text:style-name="nadrukvet"> het toevoegen van een (abusievelijk niet vergeven) bouwvlak aan de Hongarijeplaats te Almere.</text:span>
            <text:span text:style-name="nadrukvet"/>
          </text:p>
            <text:p text:style-name="common-al">
            <text:span text:style-name="nadrukvet">Dossiernummer SBA 195405</text:span>
          </text:p>
            <text:p text:style-name="common-al">Burgemeester en wethouders maken bekend dat zij met toepassing van artikel 2.12, lid 1, onder a, onder 3º Wet algemene bepalingen omgevingsrecht een omgevingsvergunning hebben verleend voor bovengenoemde aanvraag met de activiteiten “Handelen in strijd met regels ruimtelijke ordening” (afwijking van het bestemmingsplan). Gedurende de periode van ter inzage ligging van de ontwerpbesluiten zijn er geen zienswijzen ontvangen.</text:p>
            <text:p text:style-name="common-al"/>
            <text:p text:style-name="common-al">V<text:span text:style-name="nadrukvet">anwege de Coronacris</text:span><text:span text:style-name="nadrukvet">i</text:span><text:span text:style-name="nadrukvet">s</text:span><text:span text:style-name="nadrukvet"> liggen</text:span><text:span text:style-name="nadrukvet"> de </text:span><text:span text:style-name="nadrukvet">ontwerp</text:span><text:span text:style-name="nadrukvet">besluiten en de bijbehorende stukken niet ter inzage bij de balie Vergunningen, Toezicht en Handhaving i</text:span><text:span text:style-name="nadrukvet">n het stadhuis, Stadhuisplein 1 te Almere.</text:span> Via het digitaal loket, of telefonisch via telefoonnummer 14036, kunt u deze digitaal opvragen. Vanaf 20 oktober 2020 zijn deze gegevens digitaal beschikbaar. Wij doen er alles aan om u van dienst te zijn als u de plannen wilt inzien. </text:p>
            <text:p text:style-name="common-al"/>
            <text:p text:style-name="common-al">Belanghebbenden die op tijd een zienswijze omtrent het ontwerpbesluit naar voren hebben gebracht en belanghebbenden die kunnen aantonen dat zij daartoe redelijkerwijs niet in staat zijn geweest, kunnen binnen 6 weken beroep instellen bij de Rechtbank Midden-Nederland, Afdeling Bestuursrecht, o.v.v. bodemzaken, postbus 16005, 3500 DA Utrecht. Beroepschriften moeten zijn ondertekend en ten minste bevatten: naam en adres, de dagtekening, een omschrijving van het besluit waartegen het beroep is gericht en de gronden van het beroep.</text:p>
            <text:p text:style-name="common-al"/>
            <text:p text:style-name="last-al">Het instellen van beroep schorst de werking van het besluit niet. Voor schorsing van het besluit kan, indien er sprake is van een spoedeisend belang, naast het beroepschrift een verzoek om een voorlopige voorziening worden ingediend bij de Rechtbank Midden-Nederland, Afdeling Bestuursrecht, o.v.v. voorlopige voorzieningen, postbus 16005, 3500 DA Utrecht. Aan het indienen van zowel een beroepschrift als een verzoek om voorlopige voorziening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6590</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590</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590</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SBA195405</meta:user-defined>
    <meta:user-defined meta:name="DCTERMS.abstract">Planologisch afwijken ten behoeve van het toevoegen van een bouwvlak aan de Hongearijeplaats 2-4- te Almere</meta:user-defined>
    <dc:language>nl</dc:language>
    <meta:user-defined meta:name="OVERHEID.EPSG28992/DC.spatial">139034.737 484264.67</meta:user-defined>
    <meta:user-defined meta:name="DC.title">Planologisch afwijken ten behoeve van het toevoegen van een bouwvlak aan de Hongarijeplaats 2-4 in Almere.</meta:user-defined>
    <meta:user-defined meta:name="OVERHEID.PostcodeHuisnummer/OVERHEIDop.postcodeHuisnummer">1363CA 2</meta:user-defined>
    <meta:user-defined meta:name="OVERHEIDop.straatnaam">Hongarijeplaats</meta:user-defined>
    <meta:user-defined meta:name="OVERHEIDop.woonplaats">Almere</meta:user-defined>
    <meta:user-defined meta:name="DCTERMS.W3CDTF/DCTERMS.available">2020-10-26</meta:user-defined>
    <meta:user-defined meta:name="DCTERMS.W3CDTF/OVERHEIDop.jaargang">2020</meta:user-defined>
    <meta:user-defined meta:name="OVERHEIDop.publicationIssue">276590</meta:user-defined>
    <meta:user-defined meta:name="OVERHEIDop.GmbID/DC.identifier">gmb-2020-276590</meta:user-defined>
    <meta:user-defined meta:name="OVERHEIDop.versieInformatie"/>
  </office:meta>
</office:document-meta>
</file>