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speelterrein Koegel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0-10-2020, speelterrein Koegelbult, Harlingen, het aanleggen van een kaatsmuur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8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88.366 575464.026</meta:user-defined>
    <meta:user-defined meta:name="DC.title">Verleende reguliere procedure omgevingsvergunning speelterrein Koegelbult</meta:user-defined>
    <meta:user-defined meta:name="OVERHEID.PostcodeHuisnummer/OVERHEIDop.postcodeHuisnummer">8862BR 7</meta:user-defined>
    <meta:user-defined meta:name="OVERHEIDop.straatnaam">Ropens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81</meta:user-defined>
    <meta:user-defined meta:name="OVERHEIDop.GmbID/DC.identifier">gmb-2020-276581</meta:user-defined>
    <meta:user-defined meta:name="OVERHEIDop.versieInformatie"/>
  </office:meta>
</office:document-meta>
</file>