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beschikking afhandelen voor het bouwen van een woning en entreegebouw + aanleg uitrit, 12-10-2020 - de Geer 10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ienswijze indienen? Kijk op www.westmaasenwaal.nl/zienswij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76578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57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57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5069.601 426325.354</meta:user-defined>
    <meta:user-defined meta:name="DC.title">Gemeente West Maas en Waal - beschikking afhandelen voor het bouwen van een woning en entreegebouw + aanleg uitrit, 12-10-2020 - de Geer 10 Maasbommel</meta:user-defined>
    <meta:user-defined meta:name="OVERHEID.PostcodeHuisnummer/OVERHEIDop.postcodeHuisnummer">6628BD 10</meta:user-defined>
    <meta:user-defined meta:name="OVERHEIDop.straatnaam">de Geer</meta:user-defined>
    <meta:user-defined meta:name="OVERHEIDop.woonplaats">Maasbommel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6578</meta:user-defined>
    <meta:user-defined meta:name="OVERHEIDop.GmbID/DC.identifier">gmb-2020-276578</meta:user-defined>
    <meta:user-defined meta:name="OVERHEIDop.versieInformatie"/>
  </office:meta>
</office:document-meta>
</file>