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Thuvine Park ong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0 een besluit genomen op de aanvraag voor een omgevingsvergunning voor het bouwen van een woongebouw met 17 appartementen met zaaknummer Z/20/069435 / 20SZ1484 op locatie Thuvine Park ong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4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657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7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7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Thuvine Park ong te Duiven</meta:user-defined>
    <dc:language>nl</dc:language>
    <meta:user-defined meta:name="OVERHEID.EPSG28992/DC.spatial">198306.23 440509.91</meta:user-defined>
    <meta:user-defined meta:name="DC.title">Kennisgeving besluit op de aanvraag omgevingsvergunning, Thuvine Park ong te Duiven</meta:user-defined>
    <meta:user-defined meta:name="OVERHEID.PostcodeHuisnummer/OVERHEIDop.postcodeHuisnummer">6921AR 105</meta:user-defined>
    <meta:user-defined meta:name="OVERHEIDop.straatnaam">Thuvine Park</meta:user-defined>
    <meta:user-defined meta:name="OVERHEIDop.woonplaats">Duiv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573</meta:user-defined>
    <meta:user-defined meta:name="OVERHEIDop.GmbID/DC.identifier">gmb-2020-276573</meta:user-defined>
    <meta:user-defined meta:name="OVERHEIDop.versieInformatie"/>
  </office:meta>
</office:document-meta>
</file>