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aalweg (I96 en I142) Evertsoord, verleende omgevingsvergunning (besluitdatum 26 okto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aanbrengen van een tijdelijke inrit voor bouw/werkverkeer</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7 oktober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76565</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565</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565</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3500 383968</meta:user-defined>
    <meta:user-defined meta:name="DC.title">Kanaalweg (I96 en I142) Evertsoord, verleende omgevingsvergunning (besluitdatum 26 oktober 2020)</meta:user-defined>
    <meta:user-defined meta:name="OVERHEID.PostcodeHuisnummer/OVERHEIDop.postcodeHuisnummer">5966PM 9</meta:user-defined>
    <meta:user-defined meta:name="OVERHEIDop.straatnaam">Dorperpeelweg</meta:user-defined>
    <meta:user-defined meta:name="OVERHEIDop.woonplaats">America</meta:user-defined>
    <meta:user-defined meta:name="DCTERMS.W3CDTF/DCTERMS.available">2020-10-26</meta:user-defined>
    <meta:user-defined meta:name="DCTERMS.W3CDTF/OVERHEIDop.jaargang">2020</meta:user-defined>
    <meta:user-defined meta:name="OVERHEIDop.publicationIssue">276565</meta:user-defined>
    <meta:user-defined meta:name="OVERHEIDop.GmbID/DC.identifier">gmb-2020-276565</meta:user-defined>
    <meta:user-defined meta:name="OVERHEIDop.versieInformatie"/>
  </office:meta>
</office:document-meta>
</file>