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Oostmeep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10-2020, Oostmeep 79, Harlingen, het plaatsen van paalschot beschoeiing en een damw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6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18.836 574519.874</meta:user-defined>
    <meta:user-defined meta:name="DC.title">Verlengde aanvraag reguliere procedure omgevingsvergunning Oostmeep 79</meta:user-defined>
    <meta:user-defined meta:name="OVERHEID.PostcodeHuisnummer/OVERHEIDop.postcodeHuisnummer">8862DS 79</meta:user-defined>
    <meta:user-defined meta:name="OVERHEIDop.straatnaam">Oostmeep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63</meta:user-defined>
    <meta:user-defined meta:name="OVERHEIDop.GmbID/DC.identifier">gmb-2020-276563</meta:user-defined>
    <meta:user-defined meta:name="OVERHEIDop.versieInformatie"/>
  </office:meta>
</office:document-meta>
</file>