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Rietmansweg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oktober 2020 een besluit genomen op de aanvraag met zaaknummer Z/20/622773 voor een Omgevingsvergunning voor het bouwen van een woning op locatie Rietmansweg 12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656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6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6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4747.94 500134.57</meta:user-defined>
    <meta:user-defined meta:name="DC.title">Kennisgeving besluit op aanvraag voor het bouwen van een woning op het perceel Rietmansweg 12 in Dalfsen</meta:user-defined>
    <meta:user-defined meta:name="OVERHEID.PostcodeHuisnummer/OVERHEIDop.postcodeHuisnummer">7722KK 12</meta:user-defined>
    <meta:user-defined meta:name="OVERHEIDop.straatnaam">Rietmansweg</meta:user-defined>
    <meta:user-defined meta:name="OVERHEIDop.woonplaats">Dalfs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562</meta:user-defined>
    <meta:user-defined meta:name="OVERHEIDop.GmbID/DC.identifier">gmb-2020-276562</meta:user-defined>
    <meta:user-defined meta:name="OVERHEIDop.versieInformatie"/>
  </office:meta>
</office:document-meta>
</file>