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ngalowpark Rothenbach 16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ngalowpark Rothenbach 16, 6063 NM Vlodrop: het kappen van een naaldboom. Datum aanvraag: 23 januari 2020. 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65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5801,178 350480,248</meta:user-defined>
    <meta:user-defined meta:name="DC.title">Aanvraag omgevingsvergunning - Bungalowpark Rothenbach 16 - Vlodrop</meta:user-defined>
    <meta:user-defined meta:name="OVERHEID.PostcodeHuisnummer/OVERHEIDop.postcodeHuisnummer">6063NM 16</meta:user-defined>
    <meta:user-defined meta:name="OVERHEIDop.straatnaam">Bungalowpark Rothenbach</meta:user-defined>
    <meta:user-defined meta:name="OVERHEIDop.woonplaats">Vlodro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56</meta:user-defined>
    <meta:user-defined meta:name="OVERHEIDop.GmbID/DC.identifier">gmb-2020-27656</meta:user-defined>
    <meta:user-defined meta:name="OVERHEIDop.versieInformatie"/>
  </office:meta>
</office:document-meta>
</file>