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Wierenseveldweg 10 en 10a: bouwen van e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Wierenseveldweg 10 en 10a</text:p>
            <text:p text:style-name="common-al">Project: het bouwen van een woning met inwoning (t.v.v. de bestaande woning met inwoningsituatie)</text:p>
            <text:p text:style-name="common-al">Verzonden: 22-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655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5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5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46701.435203723 495401.064465239</meta:user-defined>
    <meta:user-defined meta:name="DC.title">Gemeente Tubbergen - verleende omgevingsvergunning - Geesteren, Wierenseveldweg 10 en 10a: bouwen van een woning met inwoning</meta:user-defined>
    <meta:user-defined meta:name="OVERHEID.PostcodeHuisnummer/OVERHEIDop.postcodeHuisnummer">7678VN 10</meta:user-defined>
    <meta:user-defined meta:name="OVERHEIDop.straatnaam">Wierenseveldweg</meta:user-defined>
    <meta:user-defined meta:name="OVERHEIDop.woonplaats">Geesteren</meta:user-defined>
    <meta:user-defined meta:name="DCTERMS.W3CDTF/DCTERMS.available">2020-11-03</meta:user-defined>
    <meta:user-defined meta:name="DCTERMS.W3CDTF/OVERHEIDop.jaargang">2020</meta:user-defined>
    <meta:user-defined meta:name="OVERHEIDop.publicationIssue">276555</meta:user-defined>
    <meta:user-defined meta:name="OVERHEIDop.GmbID/DC.identifier">gmb-2020-276555</meta:user-defined>
    <meta:user-defined meta:name="OVERHEIDop.versieInformatie"/>
  </office:meta>
</office:document-meta>
</file>