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walweg, perceel F1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10-2020, Zuidwalweg, perceel F 1662, het legaliseren van een reeds geplaatst aanduiding bor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54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4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4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430.944 577510.264</meta:user-defined>
    <meta:user-defined meta:name="DC.title">Aanvraag reguliere procedure omgevingsvergunning Zuidwalweg, perceel F1662</meta:user-defined>
    <meta:user-defined meta:name="OVERHEID.PostcodeHuisnummer/OVERHEIDop.postcodeHuisnummer">8872NK 8</meta:user-defined>
    <meta:user-defined meta:name="OVERHEIDop.straatnaam">Frittemastraat</meta:user-defined>
    <meta:user-defined meta:name="OVERHEIDop.woonplaats">Midlu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48</meta:user-defined>
    <meta:user-defined meta:name="OVERHEIDop.GmbID/DC.identifier">gmb-2020-276548</meta:user-defined>
    <meta:user-defined meta:name="OVERHEIDop.versieInformatie"/>
  </office:meta>
</office:document-meta>
</file>