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uitbreiden en in gebruik nemen van bestaand bijgebouw als mantelzorgwoning - Waaldijk 1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
            <text:span text:style-name="nadrukvet">Bemmel</text:span>
          </text:p>
            <text:p text:style-name="common-al">Zaakid: 1952138576</text:p>
            <text:p text:style-name="common-al">OLO-nummer: 5506833</text:p>
            <text:p text:style-name="common-al">Omschrijving: uitbreiden en in gebruik nemen van bestaand bijgebouw als mantelzorgwoning </text:p>
            <text:p text:style-name="common-al">Adres: Waaldijk 14 in Bemmel</text:p>
            <text:p text:style-name="common-al">Activiteit: Strijdig gebruik gronden/bouwwerken met RO</text:p>
            <text:p text:style-name="common-al">Besluit: Vergunningvrij</text:p>
            <text:p text:style-name="common-al">Datum ondertekening: 14 oktober 2020</text:p>
            <text:p text:style-name="common-al">Datum verzending: 14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Het bezwaarschrift moet worden ondertekend en bevat tenminste naam en adres van de indiener; dagtekening (datum); omschrijving van het besluit waartegen het besluit gericht is en de gronden (motivering) van het bezwaar. 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 Voor meer informatie over bovengenoemde beschikkingen kunt u contact opnemen met de Omgevingsdienst Regio Arnhem (ODRA). De ODRA is telefonisch bereikbaar op maandag tot en met vrijdag van 8.30 uur tot 16.30 uur. Het telefoonnummer is (026) 37 71 6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4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4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576</meta:user-defined>
    <dc:language>nl</dc:language>
    <meta:user-defined meta:name="OVERHEID.EPSG28992/DC.spatial">190171.411 433251.894</meta:user-defined>
    <meta:user-defined meta:name="DC.title">Gemeente Lingewaard - omgevingsvergunning vergunningsvrij - uitbreiden en in gebruik nemen van bestaand bijgebouw als mantelzorgwoning - Waaldijk 14, Bemmel</meta:user-defined>
    <meta:user-defined meta:name="OVERHEID.PostcodeHuisnummer/OVERHEIDop.postcodeHuisnummer">6681KH 14</meta:user-defined>
    <meta:user-defined meta:name="OVERHEIDop.straatnaam">Waaldijk</meta:user-defined>
    <meta:user-defined meta:name="OVERHEIDop.woonplaats">Bemmel</meta:user-defined>
    <meta:user-defined meta:name="DCTERMS.W3CDTF/DCTERMS.available">2020-10-28</meta:user-defined>
    <meta:user-defined meta:name="DCTERMS.W3CDTF/OVERHEIDop.jaargang">2020</meta:user-defined>
    <meta:user-defined meta:name="OVERHEIDop.publicationIssue">276544</meta:user-defined>
    <meta:user-defined meta:name="OVERHEIDop.GmbID/DC.identifier">gmb-2020-276544</meta:user-defined>
    <meta:user-defined meta:name="OVERHEIDop.versieInformatie"/>
  </office:meta>
</office:document-meta>
</file>