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aadseewei, perceel F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10-2020, Waadseewei, perceel F  430, het legaliseren van een reeds geplaatst aanduiding bor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4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217.461 577784.024</meta:user-defined>
    <meta:user-defined meta:name="DC.title">Aanvraag reguliere procedure omgevingsvergunning Waadseewei, perceel F430</meta:user-defined>
    <meta:user-defined meta:name="OVERHEIDop.straatnaam">Waadseewei</meta:user-defined>
    <meta:user-defined meta:name="OVERHEIDop.woonplaats">Midl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41</meta:user-defined>
    <meta:user-defined meta:name="OVERHEIDop.GmbID/DC.identifier">gmb-2020-276541</meta:user-defined>
    <meta:user-defined meta:name="OVERHEIDop.versieInformatie"/>
  </office:meta>
</office:document-meta>
</file>