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– aanvraag exploitatievergunning ingetrokken – Van der Hooplaan 4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aaknummer Z19-076373</text:span>
          </text:p>
            <text:p text:style-name="common-al">De aanvraag exploitatievergunning voor Ti-Jo Snacks met de locatie Van der Hooplaan 44 is op 24 januari 2020 ingetrokken. 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<text:a xlink:href="http://www.amstelveen.nl/baliebouwen" xlink:type="simple">deze webpagina van de gemeente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7654</text:span><text:line-break/><text:date style:data-style-name="dag" text:fixed="true" text:date-value="2020-02-03"/><text:line-break/><text:date style:data-style-name="jaar" text:fixed="true" text:date-value="2020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654</text:span><text:date style:data-style-name="nicedate" text:fixed="true" text:date-value="2020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654</text:span><text:date style:data-style-name="nicedate" text:fixed="true" text:date-value="2020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1/xml/MC-DRP-BeschikkingAfhandeling-Web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meta:user-defined meta:name="OVERHEIDop.referentienummer">Z19-076373</meta:user-defined>
    <meta:user-defined meta:name="DCTERMS.abstract">Ti-Jo Snacks</meta:user-defined>
    <dc:language>nl</dc:language>
    <meta:user-defined meta:name="OVERHEID.EPSG28992/DC.spatial">118692,604 478874,465</meta:user-defined>
    <meta:user-defined meta:name="DC.title">Gemeente Amstelveen – aanvraag exploitatievergunning ingetrokken – Van der Hooplaan 44</meta:user-defined>
    <meta:user-defined meta:name="OVERHEID.PostcodeHuisnummer/OVERHEIDop.postcodeHuisnummer">1185GE 44</meta:user-defined>
    <meta:user-defined meta:name="OVERHEIDop.straatnaam">Van der Hooplaan</meta:user-defined>
    <meta:user-defined meta:name="OVERHEIDop.woonplaats">Amstelveen</meta:user-defined>
    <meta:user-defined meta:name="DCTERMS.W3CDTF/DCTERMS.available">2020-02-03</meta:user-defined>
    <meta:user-defined meta:name="DCTERMS.W3CDTF/OVERHEIDop.jaargang">2020</meta:user-defined>
    <meta:user-defined meta:name="OVERHEIDop.publicationIssue">27654</meta:user-defined>
    <meta:user-defined meta:name="OVERHEIDop.GmbID/DC.identifier">gmb-2020-27654</meta:user-defined>
    <meta:user-defined meta:name="OVERHEIDop.versieInformatie"/>
  </office:meta>
</office:document-meta>
</file>