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erlenging beslistermijn omgevingsvergunning - aanbouw veranda tegen zijgevel woning - Schaapskamp 21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
            <text:span text:style-name="nadrukvet">Bemmel</text:span>
          </text:p>
            <text:p text:style-name="common-al">Zaakid: 1952132007</text:p>
            <text:p text:style-name="common-al">OLO-nummer: 5312749</text:p>
            <text:p text:style-name="common-al">Omschrijving: aanbouw veranda tegen zijgevel woning</text:p>
            <text:p text:style-name="common-al">Adres: Schaapskamp 21 in Bemmel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14 oktober 2020</text:p>
            <text:p text:style-name="common-al">Datum verzending: 14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653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3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3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2007</meta:user-defined>
    <dc:language>nl</dc:language>
    <meta:user-defined meta:name="OVERHEID.EPSG28992/DC.spatial">189736.037 434158.099</meta:user-defined>
    <meta:user-defined meta:name="DC.title">Gemeente Lingewaard - verlenging beslistermijn omgevingsvergunning - aanbouw veranda tegen zijgevel woning - Schaapskamp 21, Bemmel</meta:user-defined>
    <meta:user-defined meta:name="OVERHEID.PostcodeHuisnummer/OVERHEIDop.postcodeHuisnummer">6681MT 21</meta:user-defined>
    <meta:user-defined meta:name="OVERHEIDop.straatnaam">Schaapskamp</meta:user-defined>
    <meta:user-defined meta:name="OVERHEIDop.woonplaats">Bemmel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537</meta:user-defined>
    <meta:user-defined meta:name="OVERHEIDop.GmbID/DC.identifier">gmb-2020-276537</meta:user-defined>
    <meta:user-defined meta:name="OVERHEIDop.versieInformatie"/>
  </office:meta>
</office:document-meta>
</file>