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is een melding ontvangen waarvoor geen vergunningsplicht geldt voor de locatie Geer 32, 5104HG Dongen. De melding is geregistreerd onder zaaknummer 2020-002489. De melding betreft:</text:p>
            <text:list text:style-name="id1-3-2-1-1-2">
              <text:list-item text:style-override="id1-3-2-1-1-2-1">
                <text:number>•</text:number>
                <text:p text:style-name="al">slopen van de bouwwerken (Garage)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653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3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3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Geer 32, 5104HG Dongen</meta:user-defined>
    <dc:language>nl</dc:language>
    <meta:user-defined meta:name="OVERHEID.EPSG28992/DC.spatial">123960.2 404317.47</meta:user-defined>
    <meta:user-defined meta:name="DC.title">Kennisgeving ontvangst melding melding.</meta:user-defined>
    <meta:user-defined meta:name="OVERHEID.PostcodeHuisnummer/OVERHEIDop.postcodeHuisnummer">5104HG 32</meta:user-defined>
    <meta:user-defined meta:name="OVERHEIDop.straatnaam">Geer</meta:user-defined>
    <meta:user-defined meta:name="OVERHEIDop.woonplaats">Dong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6532</meta:user-defined>
    <meta:user-defined meta:name="OVERHEIDop.GmbID/DC.identifier">gmb-2020-276532</meta:user-defined>
    <meta:user-defined meta:name="OVERHEIDop.versieInformatie"/>
  </office:meta>
</office:document-meta>
</file>