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urzame Energieladder Almelo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raad van Almelo heeft op 7 april 2020 de ‘Duurzame Energieladder Almelo’ vastgesteld. Hiermee worden ambities en kaders vastgelegd met betrekking tot de opwek van duurzame wind- en zonne-energie. De ambitie van de gemeente Almelo is het stimuleren van zon op dak, 100 hectare zonneparken (in veldopstelling) en 3-5 hoge windturbines, voor 2030. Er worden gebieden aangewezen waar grootschalige opwek is toegestaan. Daarnaast worden randvoorwaarden opgenomen o.a. met betrekking tot landschappelijke inpassing en meervoudig ruimtegebruik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6523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2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2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7/xml/MC-DRP-OverigeInformatie-Web-CB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lmelo</meta:user-defined>
    <meta:user-defined meta:name="OVERHEID.Gemeente/DCTERMS.publisher">Almelo</meta:user-defined>
    <meta:user-defined meta:name="OVERHEID.TaxonomieBeleidsagenda/OVERHEID.category">Natuur en milieu | Organisatie en beleid</meta:user-defined>
    <dc:language>nl</dc:language>
    <meta:user-defined meta:name="OVERHEID.Gemeente/DC.spatial">Almelo</meta:user-defined>
    <meta:user-defined meta:name="DC.title">Duurzame Energieladder Almelo</meta:user-defined>
    <meta:user-defined meta:name="DCTERMS.W3CDTF/DCTERMS.available">2020-10-26</meta:user-defined>
    <meta:user-defined meta:name="OVERHEIDop.externeBijlage">Duurzame Energieladder Almelo|exb-2020-57351</meta:user-defined>
    <meta:user-defined meta:name="DCTERMS.W3CDTF/OVERHEIDop.jaargang">2020</meta:user-defined>
    <meta:user-defined meta:name="OVERHEIDop.publicationIssue">276523</meta:user-defined>
    <meta:user-defined meta:name="OVERHEIDop.GmbID/DC.identifier">gmb-2020-276523</meta:user-defined>
    <meta:user-defined meta:name="OVERHEIDop.versieInformatie"/>
  </office:meta>
</office:document-meta>
</file>