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5 oktober 2020, Verzenddatum: 15 oktober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5 oktober 2020 een besluit genomen op de aanvraag met zaaknummer 2020-002882 voor kappen van een dennenboom op locatie Citroengaarde 5, 5103ER 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2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2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2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Citroengaarde 5, 5103ER Dongen</meta:user-defined>
    <dc:language>nl</dc:language>
    <meta:user-defined meta:name="OVERHEID.EPSG28992/DC.spatial">124474.72 405192.17</meta:user-defined>
    <meta:user-defined meta:name="DC.title">Kennisgeving besluit op aanvraag beschikking. Besluitdatum: 15 oktober 2020, Verzenddatum: 15 oktober2020</meta:user-defined>
    <meta:user-defined meta:name="OVERHEID.PostcodeHuisnummer/OVERHEIDop.postcodeHuisnummer">5103ER 5</meta:user-defined>
    <meta:user-defined meta:name="OVERHEIDop.straatnaam">Citroengaarde</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522</meta:user-defined>
    <meta:user-defined meta:name="OVERHEIDop.GmbID/DC.identifier">gmb-2020-276522</meta:user-defined>
    <meta:user-defined meta:name="OVERHEIDop.versieInformatie"/>
  </office:meta>
</office:document-meta>
</file>