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nieuwbouw 12 woningen - bestemmingsplan Driegaarden 1e fase Kad. sect: F nr: 476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Huissen</text:span>
          </text:p>
            <text:p text:style-name="common-al">Zaakid: 1952139035</text:p>
            <text:p text:style-name="common-al">OLO-nummer: 5507689</text:p>
            <text:p text:style-name="common-al">Datum indiening: 14 oktober 2020</text:p>
            <text:p text:style-name="common-al">Omschrijving: nieuwbouw 12 woningen</text:p>
            <text:p text:style-name="common-al">Adres: bestemmingsplan Driegaarden 1e fase Kad. sect: F nr: 4767 in Huissen</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035</meta:user-defined>
    <dc:language>nl</dc:language>
    <meta:user-defined meta:name="OVERHEID.EPSG28992/DC.spatial">189960 433631</meta:user-defined>
    <meta:user-defined meta:name="DC.title">Gemeente Lingewaard – aanvraag omgevingsvergunning - nieuwbouw 12 woningen - bestemmingsplan Driegaarden 1e fase Kad. sect: F nr: 4767,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10-28</meta:user-defined>
    <meta:user-defined meta:name="DCTERMS.W3CDTF/OVERHEIDop.jaargang">2020</meta:user-defined>
    <meta:user-defined meta:name="OVERHEIDop.publicationIssue">276519</meta:user-defined>
    <meta:user-defined meta:name="OVERHEIDop.GmbID/DC.identifier">gmb-2020-276519</meta:user-defined>
    <meta:user-defined meta:name="OVERHEIDop.versieInformatie"/>
  </office:meta>
</office:document-meta>
</file>