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n geaccepteerd. Verzenddatum: 15-10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0 is een melding ontvangen waarvoor geen vergunningsplicht geldt voor de locatie Sluisweg 19 Dongen. De melding is geregistreerd onder zaaknummer 00090674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/>
            <text:p text:style-name="last-al">
            <text:span text:style-name="nadrukvet">Procedure: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650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0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0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Sluisweg 19 Dongen</meta:user-defined>
    <dc:language>nl</dc:language>
    <meta:user-defined meta:name="OVERHEID.EPSG28992/DC.spatial">123517.26 404786.24</meta:user-defined>
    <meta:user-defined meta:name="DC.title">Melding en geaccepteerd. Verzenddatum: 15-10-2020</meta:user-defined>
    <meta:user-defined meta:name="OVERHEID.PostcodeHuisnummer/OVERHEIDop.postcodeHuisnummer">5102VA 19</meta:user-defined>
    <meta:user-defined meta:name="OVERHEIDop.straatnaam">Sluisweg</meta:user-defined>
    <meta:user-defined meta:name="OVERHEIDop.woonplaats">Don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509</meta:user-defined>
    <meta:user-defined meta:name="OVERHEIDop.GmbID/DC.identifier">gmb-2020-276509</meta:user-defined>
    <meta:user-defined meta:name="OVERHEIDop.versieInformatie"/>
  </office:meta>
</office:document-meta>
</file>