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plein 34B te Maastricht. Kennisgeving nieuwe aanvraag omgevingsvergunning, het inpandig uitbreiden en verplaatsen van het magazijn e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57WB</text:p>
            <text:p text:style-name="common-al">
            <text:span text:style-name="nadrukvet">Volksplein 34B te Maastricht</text:span>
          </text:p>
            <text:p text:style-name="common-al">
            <text:span text:style-name="nadrukvet">het inpandig uitbreiden en verplaatsen van het magazijn en de entree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50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89.06 317664.05</meta:user-defined>
    <meta:user-defined meta:name="DC.title">Volksplein 34B te Maastricht. Kennisgeving nieuwe aanvraag omgevingsvergunning, het inpandig uitbreiden en verplaatsen van het magazijn en de entree</meta:user-defined>
    <meta:user-defined meta:name="OVERHEID.PostcodeHuisnummer/OVERHEIDop.postcodeHuisnummer">6214AM 34</meta:user-defined>
    <meta:user-defined meta:name="OVERHEIDop.straatnaam">Volksplein</meta:user-defined>
    <meta:user-defined meta:name="OVERHEIDop.woonplaats">Maastri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03</meta:user-defined>
    <meta:user-defined meta:name="OVERHEIDop.GmbID/DC.identifier">gmb-2020-276503</meta:user-defined>
    <meta:user-defined meta:name="OVERHEIDop.versieInformatie"/>
  </office:meta>
</office:document-meta>
</file>