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e-Tonge, Windpark Suyderlandt nabij Zuiderlandsezeedijk: plaatsen inkoopstation, verzenddatum: 17/12/2019, referentienummer: Z/19/1623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6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1540 411236</meta:user-defined>
    <meta:user-defined meta:name="DC.title">Verleende omgevingsvergunning (activiteit bouwen) - Oude-Tonge, Windpark Suyderlandt nabij Zuiderlandsezeedijk: plaatsen inkoopstation, verzenddatum: 17/12/2019, referentienummer: Z/19/162314</meta:user-defined>
    <meta:user-defined meta:name="OVERHEID.PostcodeHuisnummer/OVERHEIDop.postcodeHuisnummer">3255LV 4</meta:user-defined>
    <meta:user-defined meta:name="OVERHEIDop.straatnaam">Zuiderlandsezeedijk</meta:user-defined>
    <meta:user-defined meta:name="OVERHEIDop.woonplaats">Oude-Tonge</meta:user-defined>
    <meta:user-defined meta:name="DCTERMS.W3CDTF/DCTERMS.available">2020-01-07</meta:user-defined>
    <meta:user-defined meta:name="DCTERMS.W3CDTF/OVERHEIDop.jaargang">2020</meta:user-defined>
    <meta:user-defined meta:name="OVERHEIDop.publicationIssue">2765</meta:user-defined>
    <meta:user-defined meta:name="OVERHEIDop.GmbID/DC.identifier">gmb-2020-2765</meta:user-defined>
    <meta:user-defined meta:name="OVERHEIDop.versieInformatie"/>
  </office:meta>
</office:document-meta>
</file>