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9 oktober 2020</text:p>
      <text:section text:name="zakelijke-mededeling_id1-3-2" text:style-name="zakelijke-mededeling">
        <text:section text:name="zakelijke-mededeling-tekst_id1-3-2-1" text:style-name="zakelijke-mededeling-tekst">
          <text:section text:name="tekst_id1-3-2-1-1" text:style-name="tekst">
            <text:p text:style-name="common-al">Op 19 oktober 2020 is een aanvraag ontvangen voor kappen van 20 bomen op diverse locatie's Dongen. De aanvraag is geregistreerd onder zaaknummer 2020-00327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9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9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9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Hoge Ham 62, 5104JJ Dongen</meta:user-defined>
    <dc:language>nl</dc:language>
    <meta:user-defined meta:name="OVERHEID.EPSG28992/DC.spatial">123801.52 404693.2</meta:user-defined>
    <meta:user-defined meta:name="DC.title">Kennis ontvangst aanvraag beschikking  op 19 oktober 2020</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93</meta:user-defined>
    <meta:user-defined meta:name="OVERHEIDop.GmbID/DC.identifier">gmb-2020-276493</meta:user-defined>
    <meta:user-defined meta:name="OVERHEIDop.versieInformatie"/>
  </office:meta>
</office:document-meta>
</file>