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7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verwijderen van asbesthoudende materialen (Goeman Borgesiusstraat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53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4B81AB-472E-46C6-A55A-47BBE829055B" xlink:type="simple">http://www.nijmegen.nl/vergunningpagina/?guid=CA4B81AB-472E-46C6-A55A-47BBE82905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49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9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9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73.68 424155.8</meta:user-defined>
    <meta:user-defined meta:name="DC.title">Goeman Borgesiusstraat 72 te Nijmegen: verwijderen van asbesthoudende materialen - meldingen - Melding ontvangen</meta:user-defined>
    <meta:user-defined meta:name="OVERHEID.PostcodeHuisnummer/OVERHEIDop.postcodeHuisnummer">6535WS 72</meta:user-defined>
    <meta:user-defined meta:name="OVERHEIDop.straatnaam">Goeman Borgesiusstraat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92</meta:user-defined>
    <meta:user-defined meta:name="OVERHEIDop.GmbID/DC.identifier">gmb-2020-276492</meta:user-defined>
    <meta:user-defined meta:name="OVERHEIDop.versieInformatie"/>
  </office:meta>
</office:document-meta>
</file>