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verwijderen van asbesthoudende materialen (Hatertseweg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3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538004-4497-40AA-AA84-8DD7777AC4B1" xlink:type="simple">http://www.nijmegen.nl/vergunningpagina/?guid=00538004-4497-40AA-AA84-8DD7777AC4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9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4.65 426332.84</meta:user-defined>
    <meta:user-defined meta:name="DC.title">Hatertseweg 76 te Nijmegen: verwijderen van asbesthoudende materialen - meldingen - Melding ontvangen</meta:user-defined>
    <meta:user-defined meta:name="OVERHEID.PostcodeHuisnummer/OVERHEIDop.postcodeHuisnummer">6533AR 76</meta:user-defined>
    <meta:user-defined meta:name="OVERHEIDop.straatnaam">Hatertseweg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90</meta:user-defined>
    <meta:user-defined meta:name="OVERHEIDop.GmbID/DC.identifier">gmb-2020-276490</meta:user-defined>
    <meta:user-defined meta:name="OVERHEIDop.versieInformatie"/>
  </office:meta>
</office:document-meta>
</file>