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uitbreiding woning - dakopbouw - Essenpassage 12,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De ODRA is telefonisch bereikbaar op maandag tot en met vrijdag van 8.30 uur tot 16.30 uur. Het telefoonnummer is (026) 37 71 600. Het e-mailadres is <text:span text:style-name="nadrukondlijn">postbus@odra.nl</text:span></text:p>
            <text:p text:style-name="common-al">
            <text:span text:style-name="nadrukvet">Gendt</text:span>
          </text:p>
            <text:p text:style-name="common-al">Zaakid: 1952139420</text:p>
            <text:p text:style-name="common-al">OLO-nummer: 5533679</text:p>
            <text:p text:style-name="common-al">Datum indiening: 19 oktober 2020</text:p>
            <text:p text:style-name="common-al">Omschrijving: uitbreiding woning - dakopbouw</text:p>
            <text:p text:style-name="common-al">Adres: Essenpassage 12 in Gendt</text:p>
            <text:p text:style-name="common-al">Activiteiten: Bouwen, Strijdig gebruik gronden/bouwwerken met R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648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8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8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9420</meta:user-defined>
    <dc:language>nl</dc:language>
    <meta:user-defined meta:name="OVERHEID.EPSG28992/DC.spatial">195285.87 432223.337</meta:user-defined>
    <meta:user-defined meta:name="DC.title">Gemeente Lingewaard – aanvraag omgevingsvergunning - uitbreiding woning - dakopbouw - Essenpassage 12, Gendt</meta:user-defined>
    <meta:user-defined meta:name="OVERHEID.PostcodeHuisnummer/OVERHEIDop.postcodeHuisnummer">6691BS 12</meta:user-defined>
    <meta:user-defined meta:name="OVERHEIDop.straatnaam">Essenpassage</meta:user-defined>
    <meta:user-defined meta:name="OVERHEIDop.woonplaats">Gendt</meta:user-defined>
    <meta:user-defined meta:name="DCTERMS.W3CDTF/DCTERMS.available">2020-10-28</meta:user-defined>
    <meta:user-defined meta:name="DCTERMS.W3CDTF/OVERHEIDop.jaargang">2020</meta:user-defined>
    <meta:user-defined meta:name="OVERHEIDop.publicationIssue">276486</meta:user-defined>
    <meta:user-defined meta:name="OVERHEIDop.GmbID/DC.identifier">gmb-2020-276486</meta:user-defined>
    <meta:user-defined meta:name="OVERHEIDop.versieInformatie"/>
  </office:meta>
</office:document-meta>
</file>