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s-Gravelandse Veer 7-3 1011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s-Gravelandse Veer 7-3 1011KN Amsterdam voor het ophogen van een deel van het dak ten behoeve van de woonfunctie, 30-09-2020.</text:p>
            <text:p text:style-name="common-al">Dossiernummer Z2020-C017359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484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8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8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phogen van een deel van het dak ten behoeve van de woonfunctie</meta:user-defined>
    <dc:language>nl</dc:language>
    <meta:user-defined meta:name="OVERHEID.EPSG28992/DC.spatial">121600.000091061 486773.000461304</meta:user-defined>
    <meta:user-defined meta:name="DC.title">Aanvraag omgevingsvergunning 's-Gravelandse Veer 7-3 1011KN Amsterdam</meta:user-defined>
    <meta:user-defined meta:name="OVERHEID.PostcodeHuisnummer/OVERHEIDop.postcodeHuisnummer">1011KN 7</meta:user-defined>
    <meta:user-defined meta:name="OVERHEIDop.straatnaam">'s-Gravelandse Veer</meta:user-defined>
    <meta:user-defined meta:name="OVERHEIDop.woonplaats">Amsterdam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484</meta:user-defined>
    <meta:user-defined meta:name="OVERHEIDop.GmbID/DC.identifier">gmb-2020-276484</meta:user-defined>
    <meta:user-defined meta:name="OVERHEIDop.versieInformatie"/>
  </office:meta>
</office:document-meta>
</file>