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7 te Nijmegen: splitsen in een beneden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splitsen in een beneden en bovenwoning (Hatertseweg 2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630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CD08C8-C496-4E86-99B4-50B6F1AD97A8" xlink:type="simple">http://www.nijmegen.nl/vergunningpagina/?guid=8BCD08C8-C496-4E86-99B4-50B6F1AD97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47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72.2 426545.49</meta:user-defined>
    <meta:user-defined meta:name="DC.title">Hatertseweg 27 te Nijmegen: splitsen in een beneden en bovenwoning - omgevingsvergunning - Beslistermijn verlengd</meta:user-defined>
    <meta:user-defined meta:name="OVERHEID.PostcodeHuisnummer/OVERHEIDop.postcodeHuisnummer">6533AB 27</meta:user-defined>
    <meta:user-defined meta:name="OVERHEIDop.straatnaam">Hatertseweg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78</meta:user-defined>
    <meta:user-defined meta:name="OVERHEIDop.GmbID/DC.identifier">gmb-2020-276478</meta:user-defined>
    <meta:user-defined meta:name="OVERHEIDop.versieInformatie"/>
  </office:meta>
</office:document-meta>
</file>