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59 kadastraal K2171 en Christiaan Huygensweg kadastraal K2685, Drunen, plaatsen twee bouw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twee bouwborden, één langs de A59 (ter hoogte van de rotonde Spoorlaan/ Lipsstraat) kadastraal K2171 en één aan de Christiaan Huygensweg (ter hoogte van de rotonde met de Doorloop), kadastraal K2685  in Drunen. De aanvraag is bij de gemeente bekend onder nummer 10260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4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6044</meta:user-defined>
    <dc:language>nl</dc:language>
    <meta:user-defined meta:name="OVERHEID.EPSG28992/DC.spatial">139433.241 411908.446</meta:user-defined>
    <meta:user-defined meta:name="OVERHEID.EPSG28992/DC.spatial">138321.874 411849.856</meta:user-defined>
    <meta:user-defined meta:name="DC.title">Gemeente Heusden - Omgevingsvergunning aangevraagd - A59 kadastraal K2171 en Christiaan Huygensweg kadastraal K2685, Drunen, plaatsen twee bouwborden</meta:user-defined>
    <meta:user-defined meta:name="OVERHEID.PostcodeHuisnummer/OVERHEIDop.postcodeHuisnummer">5151RT 4</meta:user-defined>
    <meta:user-defined meta:name="OVERHEID.PostcodeHuisnummer/OVERHEIDop.postcodeHuisnummer">5151BH 53</meta:user-defined>
    <meta:user-defined meta:name="OVERHEIDop.straatnaam">De Bosschen</meta:user-defined>
    <meta:user-defined meta:name="OVERHEIDop.straatnaam">Lipsstraat</meta:user-defined>
    <meta:user-defined meta:name="OVERHEIDop.woonplaats">Drunen</meta:user-defined>
    <meta:user-defined meta:name="OVERHEIDop.woonplaats">Drun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468</meta:user-defined>
    <meta:user-defined meta:name="OVERHEIDop.GmbID/DC.identifier">gmb-2020-276468</meta:user-defined>
    <meta:user-defined meta:name="OVERHEIDop.versieInformatie"/>
  </office:meta>
</office:document-meta>
</file>