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bouwen nieuwe schuur - Krakkedel 24A,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Doornenburg</text:span>
          </text:p>
            <text:p text:style-name="common-al">Zaakid: 1952139069</text:p>
            <text:p text:style-name="common-al">OLO-nummer: 5514849</text:p>
            <text:p text:style-name="common-al">Datum indiening: 14 oktober 2020</text:p>
            <text:p text:style-name="common-al">Omschrijving: bouwen nieuwe schuur</text:p>
            <text:p text:style-name="common-al">Adres: Krakkedel 24A in Doornenburg</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4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069</meta:user-defined>
    <dc:language>nl</dc:language>
    <meta:user-defined meta:name="OVERHEID.EPSG28992/DC.spatial">195885.334 434229.714</meta:user-defined>
    <meta:user-defined meta:name="DC.title">Gemeente Lingewaard – aanvraag omgevingsvergunning - bouwen nieuwe schuur - Krakkedel 24A, Doornenburg</meta:user-defined>
    <meta:user-defined meta:name="OVERHEID.PostcodeHuisnummer/OVERHEIDop.postcodeHuisnummer">6686MA 24</meta:user-defined>
    <meta:user-defined meta:name="OVERHEIDop.straatnaam">Krakkedel</meta:user-defined>
    <meta:user-defined meta:name="OVERHEIDop.woonplaats">Doornenburg</meta:user-defined>
    <meta:user-defined meta:name="DCTERMS.W3CDTF/DCTERMS.available">2020-10-28</meta:user-defined>
    <meta:user-defined meta:name="DCTERMS.W3CDTF/OVERHEIDop.jaargang">2020</meta:user-defined>
    <meta:user-defined meta:name="OVERHEIDop.publicationIssue">276464</meta:user-defined>
    <meta:user-defined meta:name="OVERHEIDop.GmbID/DC.identifier">gmb-2020-276464</meta:user-defined>
    <meta:user-defined meta:name="OVERHEIDop.versieInformatie"/>
  </office:meta>
</office:document-meta>
</file>