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602 te Nijmegen: plaatsen van een nieuwe AC4a elektra aansluiting met teruglev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plaatsen van een nieuwe AC4a elektra aansluiting met teruglevering (Meijhorst 1602 te Nijmegen)</text:p>
            <text:p text:style-name="common-al">
            <text:span text:style-name="nadrukvet">Activiteiten: </text:span>Grondwerkzaamheden; </text:p>
            <text:p text:style-name="common-al">
            <text:span text:style-name="nadrukvet">Zaaknummer: </text:span>W.Z20.108407.01</text:p>
            <text:p text:style-name="common-al">
            <text:span text:style-name="nadrukvet">Product: </text:span>omgevingsvergunning</text:p>
            <text:p text:style-name="common-al">
            <text:span text:style-name="nadrukvet">Ontvangst: </text:span>1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C3356D-F271-4B01-8375-8C6919F0BFFA" xlink:type="simple">http://www.nijmegen.nl/vergunningpagina/?guid=C0C3356D-F271-4B01-8375-8C6919F0BF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4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70.52 425219.51</meta:user-defined>
    <meta:user-defined meta:name="DC.title">Meijhorst 1602 te Nijmegen: plaatsen van een nieuwe AC4a elektra aansluiting met teruglevering - omgevingsvergunning - Aanvraag ontvangen</meta:user-defined>
    <meta:user-defined meta:name="OVERHEID.PostcodeHuisnummer/OVERHEIDop.postcodeHuisnummer">6537KA 1608</meta:user-defined>
    <meta:user-defined meta:name="OVERHEIDop.straatnaam">Meijhorst</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49</meta:user-defined>
    <meta:user-defined meta:name="OVERHEIDop.GmbID/DC.identifier">gmb-2020-276449</meta:user-defined>
    <meta:user-defined meta:name="OVERHEIDop.versieInformatie"/>
  </office:meta>
</office:document-meta>
</file>