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6 en Derde van Hezewijkstraat 1 te Nijmegen: intern verbouwen van een dubbele woning en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intern verbouwen van een dubbele woning en plaatsen van een dakterras (Graafseweg 196 en Derde van Hezewijkstraat 1 te Nijmegen)</text:p>
            <text:p text:style-name="common-al">
            <text:span text:style-name="nadrukvet">Activiteiten: </text:span>Bouwen; Afwijken Bestemmingsplan; </text:p>
            <text:p text:style-name="common-al">
            <text:span text:style-name="nadrukvet">Zaaknummer: </text:span>W.Z20.108011.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601421-47CE-4D8B-82B6-D90F13618F3C" xlink:type="simple">http://www.nijmegen.nl/vergunningpagina/?guid=92601421-47CE-4D8B-82B6-D90F13618F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4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7.19 427654.75</meta:user-defined>
    <meta:user-defined meta:name="OVERHEID.EPSG28992/DC.spatial">186521.6 427646.28</meta:user-defined>
    <meta:user-defined meta:name="DC.title">Graafseweg 196 en Derde van Hezewijkstraat 1 te Nijmegen: intern verbouwen van een dubbele woning en plaatsen van een dakterras - omgevingsvergunning - Aanvraag ontvangen</meta:user-defined>
    <meta:user-defined meta:name="OVERHEID.PostcodeHuisnummer/OVERHEIDop.postcodeHuisnummer">6542JP 1</meta:user-defined>
    <meta:user-defined meta:name="OVERHEID.PostcodeHuisnummer/OVERHEIDop.postcodeHuisnummer">6531ZX 196</meta:user-defined>
    <meta:user-defined meta:name="OVERHEIDop.straatnaam">Derde van Hezewijkstraat</meta:user-defined>
    <meta:user-defined meta:name="OVERHEIDop.straatnaam">Graafseweg</meta:user-defined>
    <meta:user-defined meta:name="OVERHEIDop.woonplaats">Nijmegen</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48</meta:user-defined>
    <meta:user-defined meta:name="OVERHEIDop.GmbID/DC.identifier">gmb-2020-276448</meta:user-defined>
    <meta:user-defined meta:name="OVERHEIDop.versieInformatie"/>
  </office:meta>
</office:document-meta>
</file>