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vergunning (Z/19/605039) over het bouwen van een bedrijfshal en kantoor op het perceel Rollecate 7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oktober 2020 een besluit genomen op de aanvraag met zaaknummer Z/20/624292 voor een Omgevingsvergunning voor het wijzigen van de verleende vergunning (Z/19/605039) over het bouwen van een bedrijfshal en kantoorop locatie Rollecate 75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44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4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4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erleende vergunning (Z/19/605039) over het bouwen van een b</meta:user-defined>
    <dc:language>nl</dc:language>
    <meta:user-defined meta:name="OVERHEID.EPSG28992/DC.spatial">212872.88 511637.31</meta:user-defined>
    <meta:user-defined meta:name="DC.title">Kennisgeving besluit op aanvraag voor het wijzigen van de verleende vergunning (Z/19/605039) over het bouwen van een bedrijfshal en kantoor op het perceel Rollecate 75 in Nieuwleusen</meta:user-defined>
    <meta:user-defined meta:name="OVERHEID.PostcodeHuisnummer/OVERHEIDop.postcodeHuisnummer">7711GG 75</meta:user-defined>
    <meta:user-defined meta:name="OVERHEIDop.straatnaam">Rollecate</meta:user-defined>
    <meta:user-defined meta:name="OVERHEIDop.woonplaats">Nieuwleu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447</meta:user-defined>
    <meta:user-defined meta:name="OVERHEIDop.GmbID/DC.identifier">gmb-2020-276447</meta:user-defined>
    <meta:user-defined meta:name="OVERHEIDop.versieInformatie"/>
  </office:meta>
</office:document-meta>
</file>