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realiseren van kantoor als bijgebouw - Koffiemolen 1A,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Doornenburg</text:span>
          </text:p>
            <text:p text:style-name="common-al">Zaakid: 1952139442</text:p>
            <text:p text:style-name="common-al">Datum indiening: 19 oktober 2020</text:p>
            <text:p text:style-name="common-al">Omschrijving: realiseren van kantoor als bijgebouw</text:p>
            <text:p text:style-name="common-al">Adres: Koffiemolen 1A in Doornenburg</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44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442</meta:user-defined>
    <dc:language>nl</dc:language>
    <meta:user-defined meta:name="OVERHEID.EPSG28992/DC.spatial">196662.294 434319.286</meta:user-defined>
    <meta:user-defined meta:name="DC.title">Gemeente Lingewaard – aanvraag omgevingsvergunning - realiseren van kantoor als bijgebouw - Koffiemolen 1A, Doornenburg</meta:user-defined>
    <meta:user-defined meta:name="OVERHEID.PostcodeHuisnummer/OVERHEIDop.postcodeHuisnummer">6686MD 1</meta:user-defined>
    <meta:user-defined meta:name="OVERHEIDop.straatnaam">Koffiemolen</meta:user-defined>
    <meta:user-defined meta:name="OVERHEIDop.woonplaats">Doornenburg</meta:user-defined>
    <meta:user-defined meta:name="DCTERMS.W3CDTF/DCTERMS.available">2020-10-28</meta:user-defined>
    <meta:user-defined meta:name="DCTERMS.W3CDTF/OVERHEIDop.jaargang">2020</meta:user-defined>
    <meta:user-defined meta:name="OVERHEIDop.publicationIssue">276441</meta:user-defined>
    <meta:user-defined meta:name="OVERHEIDop.GmbID/DC.identifier">gmb-2020-276441</meta:user-defined>
    <meta:user-defined meta:name="OVERHEIDop.versieInformatie"/>
  </office:meta>
</office:document-meta>
</file>