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imswerder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op 26-08-2020 de volgende aanvraag reguliere procedure omgevingsvergunning is binnengekomen: </text:p>
            <text:list text:style-name="id1-3-2-1-1-2">
              <text:list-item text:style-override="id1-3-2-1-1-2-1">
                <text:number>1.</text:number>
                <text:p text:style-name="al">Kimswerderweg 54, Harlingen, het plaatsen van twee reclameborden.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44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4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4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01.159 575311.472</meta:user-defined>
    <meta:user-defined meta:name="DC.title">Aanvraag reguliere procedure omgevingsvergunning Kimswerderweg 54</meta:user-defined>
    <meta:user-defined meta:name="OVERHEID.PostcodeHuisnummer/OVERHEIDop.postcodeHuisnummer">8862TS 54</meta:user-defined>
    <meta:user-defined meta:name="OVERHEIDop.straatnaam">Kimswerder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40</meta:user-defined>
    <meta:user-defined meta:name="OVERHEIDop.GmbID/DC.identifier">gmb-2020-276440</meta:user-defined>
    <meta:user-defined meta:name="OVERHEIDop.versieInformatie"/>
  </office:meta>
</office:document-meta>
</file>