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</text:span>
          </text:p>
            <text:p text:style-name="common-al">In de week 44 (26 oktober 2020 tot en met 1 november 2020) collecteert het Diabetes Fonds in de gemeente Lingewaard. Dit gebeurt verantwoord en volgens de landelijke Corona 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64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437</meta:user-defined>
    <meta:user-defined meta:name="OVERHEIDop.GmbID/DC.identifier">gmb-2020-276437</meta:user-defined>
    <meta:user-defined meta:name="OVERHEIDop.versieInformatie"/>
  </office:meta>
</office:document-meta>
</file>