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orpsstraat 37, 6109 AD te Ohé en Laak / Maasgouw / verzonden 20 oktober 2020 / het wijzigen van de bestemming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642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2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2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683.55 346849.826</meta:user-defined>
    <meta:user-defined meta:name="DC.title">Verleende omgevingsvergunning / Dorpsstraat 37, 6109 AD te Ohé en Laak / Maasgouw / verzonden 20 oktober 2020 / het wijzigen van de bestemming van het perceel</meta:user-defined>
    <meta:user-defined meta:name="OVERHEID.PostcodeHuisnummer/OVERHEIDop.postcodeHuisnummer">6109AD 37</meta:user-defined>
    <meta:user-defined meta:name="OVERHEIDop.straatnaam">Dorpsstraat</meta:user-defined>
    <meta:user-defined meta:name="OVERHEIDop.woonplaats">Ohé en Laa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428</meta:user-defined>
    <meta:user-defined meta:name="OVERHEIDop.GmbID/DC.identifier">gmb-2020-276428</meta:user-defined>
    <meta:user-defined meta:name="OVERHEIDop.versieInformatie"/>
  </office:meta>
</office:document-meta>
</file>