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ectie C nummer 3622, 6097 – te Heel / Maasgouw / verzonden 19 oktober 2020 / het vervangen van een gedeelte rioolpersleiding en het aanbreng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7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7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7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0882.738 354417.777</meta:user-defined>
    <meta:user-defined meta:name="DC.title">Verleende omgevingsvergunning / sectie C nummer 3622, 6097 – te Heel / Maasgouw / verzonden 19 oktober 2020 / het vervangen van een gedeelte rioolpersleiding en het aanbrengen van een damwand</meta:user-defined>
    <meta:user-defined meta:name="OVERHEID.PostcodeHuisnummer/OVERHEIDop.postcodeHuisnummer">6097AC 15</meta:user-defined>
    <meta:user-defined meta:name="OVERHEIDop.straatnaam">Bongerdpad</meta:user-defined>
    <meta:user-defined meta:name="OVERHEIDop.woonplaats">He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75</meta:user-defined>
    <meta:user-defined meta:name="OVERHEIDop.GmbID/DC.identifier">gmb-2020-276375</meta:user-defined>
    <meta:user-defined meta:name="OVERHEIDop.versieInformatie"/>
  </office:meta>
</office:document-meta>
</file>