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rklaan 10, 6067 GP te Linne / Maasgouw / verzonden 15 oktober 2020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7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7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099.594 351478.299</meta:user-defined>
    <meta:user-defined meta:name="DC.title">Verleende omgevingsvergunning / Parklaan 10, 6067 GP te Linne / Maasgouw / verzonden 15 oktober 2020 / het bouwen van een woning en aanleggen van een in- en uitrit</meta:user-defined>
    <meta:user-defined meta:name="OVERHEID.PostcodeHuisnummer/OVERHEIDop.postcodeHuisnummer">6067GP 12</meta:user-defined>
    <meta:user-defined meta:name="OVERHEIDop.straatnaam">Parklaan</meta:user-defined>
    <meta:user-defined meta:name="OVERHEIDop.woonplaats">Linn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70</meta:user-defined>
    <meta:user-defined meta:name="OVERHEIDop.GmbID/DC.identifier">gmb-2020-276370</meta:user-defined>
    <meta:user-defined meta:name="OVERHEIDop.versieInformatie"/>
  </office:meta>
</office:document-meta>
</file>