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Makkinga I 656 [De Bult 1 Appelscha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OV-2020-5954 voor een omgevingsvergunning op de locatie kadastraal Makkinga I 656 [De Bult 1 Appelscha]. De vergunning is verleend. Het besluit betreft de volgende onderdelen:</text:p>
            <text:p text:style-name="common-al">het plaatsen van een zonnepanelenvel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636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79.81 552436.1</meta:user-defined>
    <meta:user-defined meta:name="DC.title">Kennisgeving besluit op aanvraag omgevingsvergunning kadastraal Makkinga I 656 [De Bult 1 Appelscha]</meta:user-defined>
    <meta:user-defined meta:name="OVERHEID.PostcodeHuisnummer/OVERHEIDop.postcodeHuisnummer">8426SK 5</meta:user-defined>
    <meta:user-defined meta:name="OVERHEIDop.straatnaam">De Bult</meta:user-defined>
    <meta:user-defined meta:name="OVERHEIDop.woonplaats">Appelsch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67</meta:user-defined>
    <meta:user-defined meta:name="OVERHEIDop.GmbID/DC.identifier">gmb-2020-276367</meta:user-defined>
    <meta:user-defined meta:name="OVERHEIDop.versieInformatie"/>
  </office:meta>
</office:document-meta>
</file>