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land 43, 6107 CB te Stevensweert / Maasgouw / verzonden 16 oktober 2020 /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6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129.752 349498.525</meta:user-defined>
    <meta:user-defined meta:name="DC.title">Verleende omgevingsvergunning / Eiland 43, 6107 CB te Stevensweert / Maasgouw / verzonden 16 oktober 2020 / het vergroten van een woning</meta:user-defined>
    <meta:user-defined meta:name="OVERHEID.PostcodeHuisnummer/OVERHEIDop.postcodeHuisnummer">6107CB 43</meta:user-defined>
    <meta:user-defined meta:name="OVERHEIDop.straatnaam">Eiland</meta:user-defined>
    <meta:user-defined meta:name="OVERHEIDop.woonplaats">Stevensweer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66</meta:user-defined>
    <meta:user-defined meta:name="OVERHEIDop.GmbID/DC.identifier">gmb-2020-276366</meta:user-defined>
    <meta:user-defined meta:name="OVERHEIDop.versieInformatie"/>
  </office:meta>
</office:document-meta>
</file>