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(gecorrigeerde) Huisnummerbesluit / Heerbaan 98 en 100, 6097 AZ te Heel / Maasgouw / verzonden 15 oktober 2020 / het bouwen van 2 zorg-groep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636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168.545 354616.681</meta:user-defined>
    <meta:user-defined meta:name="OVERHEID.EPSG28992/DC.spatial">190179.375 354579.894</meta:user-defined>
    <meta:user-defined meta:name="DC.title">Verleende (gecorrigeerde) Huisnummerbesluit / Heerbaan 98 en 100, 6097 AZ te Heel / Maasgouw / verzonden 15 oktober 2020 / het bouwen van 2 zorg-groepswoningen</meta:user-defined>
    <meta:user-defined meta:name="OVERHEID.PostcodeHuisnummer/OVERHEIDop.postcodeHuisnummer">6097AZ 98</meta:user-defined>
    <meta:user-defined meta:name="OVERHEID.PostcodeHuisnummer/OVERHEIDop.postcodeHuisnummer">6097AZ 100</meta:user-defined>
    <meta:user-defined meta:name="OVERHEIDop.straatnaam">Heerbaan</meta:user-defined>
    <meta:user-defined meta:name="OVERHEIDop.straatnaam">Heerbaan</meta:user-defined>
    <meta:user-defined meta:name="OVERHEIDop.woonplaats">Heel</meta:user-defined>
    <meta:user-defined meta:name="OVERHEIDop.woonplaats">He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6365</meta:user-defined>
    <meta:user-defined meta:name="OVERHEIDop.GmbID/DC.identifier">gmb-2020-276365</meta:user-defined>
    <meta:user-defined meta:name="OVERHEIDop.versieInformatie"/>
  </office:meta>
</office:document-meta>
</file>