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Willem Alexanderstraat 1 – Paracommerciël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op grond van artikel 3 van de Drank- en Horecawet, voor het horecabedrijf in woonzorgcentrum Amaliahof, Prins Willem Alexanderstraat 1, 6071 DW Swalmen een paracommerciële drank- en horecavergunning te verlenen. </text:p>
            <text:p text:style-name="common-al"/>
            <text:p text:style-name="common-al">
            <text:span text:style-name="nadrukvet">Inzage en informatie</text:span>
          </text:p>
            <text:p text:style-name="last-al">De ontwerpbeschikking en bijbehorende stukken liggen vanaf 28 oktober 2020 tot en met 9 december 2020 ter inzage. Wanneer u de stukken wilt inzien kunt u telefonisch een afspraak maken met mevrouw M. Seuren van het cluster Leefbaarheid en Veiligheid, telefoonnummer 14 047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35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5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5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200379.25 360098.417</meta:user-defined>
    <meta:user-defined meta:name="DC.title">Prins Willem Alexanderstraat 1 – Paracommerciële drank- en horecavergunning</meta:user-defined>
    <meta:user-defined meta:name="OVERHEID.PostcodeHuisnummer/OVERHEIDop.postcodeHuisnummer">6071DW 1</meta:user-defined>
    <meta:user-defined meta:name="OVERHEIDop.straatnaam">Prins Willem Alexanderstraat</meta:user-defined>
    <meta:user-defined meta:name="OVERHEIDop.woonplaats">Swalm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359</meta:user-defined>
    <meta:user-defined meta:name="OVERHEIDop.GmbID/DC.identifier">gmb-2020-276359</meta:user-defined>
    <meta:user-defined meta:name="OVERHEIDop.versieInformatie"/>
  </office:meta>
</office:document-meta>
</file>