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oomstraat 4, 6017 CV te Thorn / Maasgouw / ingekomen 20 oktober 2020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4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85.912 353026.079</meta:user-defined>
    <meta:user-defined meta:name="DC.title">Aanvraag sloopmelding / Toomstraat 4, 6017 CV te Thorn / Maasgouw / ingekomen 20 oktober 2020 / het verwijderen van asbesthoudende materialen</meta:user-defined>
    <meta:user-defined meta:name="OVERHEID.PostcodeHuisnummer/OVERHEIDop.postcodeHuisnummer">6017CV 4</meta:user-defined>
    <meta:user-defined meta:name="OVERHEIDop.straatnaam">Toomstraat</meta:user-defined>
    <meta:user-defined meta:name="OVERHEIDop.woonplaats">Thor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44</meta:user-defined>
    <meta:user-defined meta:name="OVERHEIDop.GmbID/DC.identifier">gmb-2020-276344</meta:user-defined>
    <meta:user-defined meta:name="OVERHEIDop.versieInformatie"/>
  </office:meta>
</office:document-meta>
</file>