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empenaarstraat 11, 6051 GW te Maasbracht / Maasgouw / ingekomen 20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4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29.445 350211.235</meta:user-defined>
    <meta:user-defined meta:name="DC.title">Aanvraag sloopmelding / Kempenaarstraat 11, 6051 GW te Maasbracht / Maasgouw / ingekomen 20 oktober 2020</meta:user-defined>
    <meta:user-defined meta:name="OVERHEID.PostcodeHuisnummer/OVERHEIDop.postcodeHuisnummer">6051GW 11</meta:user-defined>
    <meta:user-defined meta:name="OVERHEIDop.straatnaam">Kempenaarstraat</meta:user-defined>
    <meta:user-defined meta:name="OVERHEIDop.woonplaats">Maasbra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42</meta:user-defined>
    <meta:user-defined meta:name="OVERHEIDop.GmbID/DC.identifier">gmb-2020-276342</meta:user-defined>
    <meta:user-defined meta:name="OVERHEIDop.versieInformatie"/>
  </office:meta>
</office:document-meta>
</file>