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van Gelderstraat 13, 6019 CG te Wessem / Maasgouw / ingekomen 19 oktober 2020 /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4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42.456 352668.271</meta:user-defined>
    <meta:user-defined meta:name="DC.title">Aanvraag sloopmelding / van Gelderstraat 13, 6019 CG te Wessem / Maasgouw / ingekomen 19 oktober 2020 / het verwijderen van asbesthoudende dakplaten</meta:user-defined>
    <meta:user-defined meta:name="OVERHEID.PostcodeHuisnummer/OVERHEIDop.postcodeHuisnummer">6019CG 13</meta:user-defined>
    <meta:user-defined meta:name="OVERHEIDop.straatnaam">van Gelderstraat</meta:user-defined>
    <meta:user-defined meta:name="OVERHEIDop.woonplaats">Wesse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41</meta:user-defined>
    <meta:user-defined meta:name="OVERHEIDop.GmbID/DC.identifier">gmb-2020-276341</meta:user-defined>
    <meta:user-defined meta:name="OVERHEIDop.versieInformatie"/>
  </office:meta>
</office:document-meta>
</file>