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Maestweg 21, 6099 CX te Beegden / Maasgouw / ingekomen 16 oktober 2020 / het verwijderen van een asbesthoudend kruipluik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6340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34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34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2063.65 355900.57</meta:user-defined>
    <meta:user-defined meta:name="DC.title">Aanvraag sloopmelding / Maestweg 21, 6099 CX te Beegden / Maasgouw / ingekomen 16 oktober 2020 / het verwijderen van een asbesthoudend kruipluik uit een woning</meta:user-defined>
    <meta:user-defined meta:name="OVERHEID.PostcodeHuisnummer/OVERHEIDop.postcodeHuisnummer">6099CX 21</meta:user-defined>
    <meta:user-defined meta:name="OVERHEIDop.straatnaam">Maestweg</meta:user-defined>
    <meta:user-defined meta:name="OVERHEIDop.woonplaats">Beegd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6340</meta:user-defined>
    <meta:user-defined meta:name="OVERHEIDop.GmbID/DC.identifier">gmb-2020-276340</meta:user-defined>
    <meta:user-defined meta:name="OVERHEIDop.versieInformatie"/>
  </office:meta>
</office:document-meta>
</file>