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ikkenstraat 30, 6051 ET te Maasbracht / Maasgouw / ingekomen 16 oktober 2020 / het verwijderen van 1 asbesthoudende 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3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93.589 350409.758</meta:user-defined>
    <meta:user-defined meta:name="DC.title">Aanvraag sloopmelding / Brikkenstraat 30, 6051 ET te Maasbracht / Maasgouw / ingekomen 16 oktober 2020 / het verwijderen van 1 asbesthoudende plaat</meta:user-defined>
    <meta:user-defined meta:name="OVERHEID.PostcodeHuisnummer/OVERHEIDop.postcodeHuisnummer">6051ET 30</meta:user-defined>
    <meta:user-defined meta:name="OVERHEIDop.straatnaam">Brikkenstraat</meta:user-defined>
    <meta:user-defined meta:name="OVERHEIDop.woonplaats">Maasbra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37</meta:user-defined>
    <meta:user-defined meta:name="OVERHEIDop.GmbID/DC.identifier">gmb-2020-276337</meta:user-defined>
    <meta:user-defined meta:name="OVERHEIDop.versieInformatie"/>
  </office:meta>
</office:document-meta>
</file>