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6a, 6051 JE te Beegden / Maasgouw / ingekomen 20 oktober 2020 / het aanvragen van een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3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78.054 355670.587</meta:user-defined>
    <meta:user-defined meta:name="DC.title">Aanvraag omgevingsvergunning / Tergouwen 6a, 6051 JE te Beegden / Maasgouw / ingekomen 20 oktober 2020 / het aanvragen van een extra huisnummer</meta:user-defined>
    <meta:user-defined meta:name="OVERHEID.PostcodeHuisnummer/OVERHEIDop.postcodeHuisnummer">6099DB 6</meta:user-defined>
    <meta:user-defined meta:name="OVERHEIDop.straatnaam">Krijtenberg</meta:user-defined>
    <meta:user-defined meta:name="OVERHEIDop.woonplaats">Beeg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31</meta:user-defined>
    <meta:user-defined meta:name="OVERHEIDop.GmbID/DC.identifier">gmb-2020-276331</meta:user-defined>
    <meta:user-defined meta:name="OVERHEIDop.versieInformatie"/>
  </office:meta>
</office:document-meta>
</file>