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e Wal 3, 6107 AN te Stevensweert / Maasgouw / ingekomen 12 oktober 2020 /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632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2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2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213.924 349085.079</meta:user-defined>
    <meta:user-defined meta:name="DC.title">Aanvraag omgevingsvergunning / De Wal 3, 6107 AN te Stevensweert / Maasgouw / ingekomen 12 oktober 2020 / het plaatsen van een bijgebouw</meta:user-defined>
    <meta:user-defined meta:name="OVERHEID.PostcodeHuisnummer/OVERHEIDop.postcodeHuisnummer">6107AN 3</meta:user-defined>
    <meta:user-defined meta:name="OVERHEIDop.straatnaam">De Wal</meta:user-defined>
    <meta:user-defined meta:name="OVERHEIDop.woonplaats">Stevensweer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6322</meta:user-defined>
    <meta:user-defined meta:name="OVERHEIDop.GmbID/DC.identifier">gmb-2020-276322</meta:user-defined>
    <meta:user-defined meta:name="OVERHEIDop.versieInformatie"/>
  </office:meta>
</office:document-meta>
</file>