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86, 7331 GH, Apeldoorn, het gebruik maken van het aantal m2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0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56</meta:user-defined>
    <dc:language>nl</dc:language>
    <meta:user-defined meta:name="OVERHEID.EPSG28992/DC.spatial">194515.405 468150.81</meta:user-defined>
    <meta:user-defined meta:name="DC.title">Verleende omgevingsvergunning Adelaarslaan 86, 7331 GH, Apeldoorn, het gebruik maken van het aantal m2 horeca</meta:user-defined>
    <meta:user-defined meta:name="OVERHEID.PostcodeHuisnummer/OVERHEIDop.postcodeHuisnummer">7331GH 86</meta:user-defined>
    <meta:user-defined meta:name="OVERHEIDop.straatnaam">Adelaarslaan</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316</meta:user-defined>
    <meta:user-defined meta:name="OVERHEIDop.GmbID/DC.identifier">gmb-2020-276316</meta:user-defined>
    <meta:user-defined meta:name="OVERHEIDop.versieInformatie"/>
  </office:meta>
</office:document-meta>
</file>